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28130" officeooo:paragraph-rsid="00128130"/>
    </style:style>
    <style:style style:name="P2" style:family="paragraph" style:parent-style-name="Standard">
      <style:paragraph-properties fo:line-height="150%"/>
      <style:text-properties officeooo:rsid="00141b1d" officeooo:paragraph-rsid="00141b1d"/>
    </style:style>
    <style:style style:name="P3" style:family="paragraph" style:parent-style-name="Standard">
      <style:paragraph-properties fo:line-height="150%"/>
      <style:text-properties officeooo:rsid="0014e4f6" officeooo:paragraph-rsid="0014e4f6"/>
    </style:style>
    <style:style style:name="P4" style:family="paragraph" style:parent-style-name="Standard">
      <style:paragraph-properties fo:line-height="150%"/>
      <style:text-properties officeooo:rsid="0016cf31" officeooo:paragraph-rsid="0016cf31"/>
    </style:style>
    <style:style style:name="P5" style:family="paragraph" style:parent-style-name="Standard">
      <style:text-properties officeooo:rsid="0016cf31" officeooo:paragraph-rsid="0016cf31"/>
    </style:style>
    <style:style style:name="P6" style:family="paragraph" style:parent-style-name="Standard">
      <style:paragraph-properties fo:text-align="center" style:justify-single-word="false"/>
      <style:text-properties officeooo:rsid="0016cf31" officeooo:paragraph-rsid="0016cf31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6cf31" officeooo:paragraph-rsid="0016cf31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  <style:text-properties officeooo:rsid="0014e4f6" officeooo:paragraph-rsid="0014e4f6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Text_20_body">
      <style:paragraph-properties fo:line-height="200%" fo:text-align="center" style:justify-single-word="false"/>
      <style:text-properties fo:font-weight="bold" officeooo:rsid="0016f6b2" officeooo:paragraph-rsid="0016f6b2" style:font-weight-asian="bold" style:font-weight-complex="bold"/>
    </style:style>
    <style:style style:name="P11" style:family="paragraph" style:parent-style-name="Standard">
      <style:paragraph-properties fo:line-height="150%"/>
      <style:text-properties officeooo:rsid="00128130" officeooo:paragraph-rsid="00128130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16f6b2" officeooo:paragraph-rsid="0016f6b2"/>
    </style:style>
    <style:style style:name="P13" style:family="paragraph" style:parent-style-name="Standard">
      <style:paragraph-properties fo:line-height="150%"/>
      <style:text-properties officeooo:rsid="00078220" officeooo:paragraph-rsid="00078220"/>
    </style:style>
    <style:style style:name="P14" style:family="paragraph" style:parent-style-name="Standard">
      <style:paragraph-properties fo:line-height="150%"/>
      <style:text-properties officeooo:rsid="0008b777" officeooo:paragraph-rsid="0008b777"/>
    </style:style>
    <style:style style:name="P15" style:family="paragraph" style:parent-style-name="Standard">
      <style:paragraph-properties fo:line-height="150%" fo:text-align="justify" style:justify-single-word="false"/>
      <style:text-properties officeooo:rsid="000a3742" officeooo:paragraph-rsid="000a3742"/>
    </style:style>
    <style:style style:name="T1" style:family="text">
      <style:text-properties officeooo:rsid="00141b1d"/>
    </style:style>
    <style:style style:name="T2" style:family="text">
      <style:text-properties officeooo:rsid="0016cf31"/>
    </style:style>
    <style:style style:name="T3" style:family="text">
      <style:text-properties officeooo:rsid="0014e4f6"/>
    </style:style>
    <style:style style:name="T4" style:family="text">
      <style:text-properties fo:color="#000080"/>
    </style:style>
    <style:style style:name="T5" style:family="text">
      <style:text-properties fo:color="#000000"/>
    </style:style>
    <style:style style:name="T6" style:family="text">
      <style:text-properties officeooo:rsid="0008b777"/>
    </style:style>
    <style:style style:name="T7" style:family="text">
      <style:text-properties officeooo:rsid="000a2a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3">PROGRAMMA DI DIRITTO ED ECONOMIA SVOLTO DALLA PROFESSORESSA ALFANO NELLA CLASSE V SEZ. F NELL’ANNO SCOLASTICO 2021/22</text:p>
      <text:p text:style-name="P1"/>
      <text:p text:style-name="P1">Definizione di Stato. Gli elementi costitutivi dello Stato. Il popolo e l’acquisto della cittadinanza. Le forme di Stato e le forme di Governo. </text:p>
      <text:p text:style-name="P1">Il Parlamento. Il bicameralismo perfetto. Le Commissioni parlamentari. Le funzioni <text:span text:style-name="T6">di indirizzo politico, elettiva, ispettiva e di controllo.</text:span> L’assenza di vincolo di mandato. Le immunità parlamentari. La funzione legislativa. <text:span text:style-name="T1">Il procedimento di formazione della legge ordinario ed <text:s/>i procedimenti abbreviati. Le altre funzioni del Parlamento.</text:span></text:p>
      <text:p text:style-name="P2">La formazione <text:s/><text:span text:style-name="T6">gli organi </text:span>e funzioni del Governo. <text:span text:style-name="T6">La Pubblica amministarzione.</text:span></text:p>
      <text:p text:style-name="P2">La Magistratura. <text:span text:style-name="T6">Le garanzie di indipendenza dei giudici. Il CSM.</text:span> Le garanzie costituzionali <text:span text:style-name="T2">processuali</text:span>: Il diritto all’azione ed alla difesa. Il principio del giudice na<text:span text:style-name="T2">tura</text:span>le precostituito per legge. La presunzione di non colpevolezza. <text:span text:style-name="T3">Le diverse giurisdizioni. <text:s/>Le parti nel processo. I gradi del processo.</text:span></text:p>
      <text:p text:style-name="P3">Il Presidente della Repubblica: Elezione e funzioni.</text:p>
      <text:p text:style-name="P3">La Corte costituzionale: Composizione e funzioni. Il giudizio di legittimità delle leggi e degli atti aventi forza di legge.</text:p>
      <text:p text:style-name="P14">La nascita dell’Unione Europea. Le tappe di integrazione del processo europeo. Gli organi dell’Unione europea.</text:p>
      <text:p text:style-name="P4">La moneta .</text:p>
      <text:p text:style-name="P5"/>
      <text:p text:style-name="P7">COMPETENZE</text:p>
      <text:p text:style-name="P6"/>
      <text:p text:style-name="P8"> Le competenze nelle discipline giuridiche sono rivolte in via  principale alla formazione del cittadino. In particolare, si deve essere in grado di<text:span text:style-name="T4"> </text:span><text:span text:style-name="T5">collocare l'esperienza personale in un sistema di regole fondate sul reciproco riconoscimento dei diritti garantiti dalla Costituzione e dei doveri a tutela della persona, della collettività e dell'ambiente, fermo restando la centralità della persona umana, della dignità e dello sviluppo della personalità sia come singolo che nelle formazioni sociali. Rispetto al sistema economico si tratta di saper riconoscere le caratteristiche essenziali del sistema socio-economico per orientarsi nel tessuto produttivo del proprio territorio.</text:span></text:p>
      <text:p text:style-name="P9"><text:span text:style-name="T5"> Le competenze di carattere trasversale sono dirette a </text:span>potenziare la capacità di osservazione del reale,  saper organizzare il proprio lavoro autonomamente e partecipare responsabilmente alle attività scolastiche impegnandosi a migliorare.</text:p>
      <text:p text:style-name="P10">OBIETTIVI MINIMI</text:p>
      <text:p text:style-name="P12"><text:soft-page-break/>Gli elementi costitutivi dello Stato. La forma di Stato prevista dalla Costituzione. Le funzioni del Parlamento. La <text:span text:style-name="T7">formazione</text:span> del Governo <text:span text:style-name="T7">organi </text:span>e funzioni. La magistratura, le diverse giurisdizioni. Il CSM. Le funzioni del Presidente della Repubblica. La Corte Costituzionale ed il giudizio di <text:span text:style-name="T7">legittimità costituzionale. Gli organi dell’Unione europea.</text:span></text:p>
      <text:p text:style-name="P15">Pisa <text:s text:c="84"/>Prof.ssa Maria Teresa alf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2T18:23:18.609000000</meta:creation-date>
    <dc:date>2022-06-12T18:33:06.026000000</dc:date>
    <meta:editing-duration>PT9M47S</meta:editing-duration>
    <meta:editing-cycles>4</meta:editing-cycles>
    <meta:generator>LibreOffice/5.2.1.2$Windows_x86 LibreOffice_project/31dd62db80d4e60af04904455ec9c9219178d620</meta:generator>
    <meta:document-statistic meta:table-count="0" meta:image-count="0" meta:object-count="0" meta:page-count="2" meta:paragraph-count="15" meta:word-count="365" meta:character-count="2708" meta:non-whitespace-character-count="2266"/>
  </office:meta>
</office:document-meta>
</file>